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13BEDEA31F1.jpg"/>
  <manifest:file-entry manifest:media-type="image/jpeg" manifest:full-path="Pictures/1000000000000676000001D8BDCA3C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01cm" fo:margin-right="0cm" fo:text-indent="0cm" style:auto-text-indent="false"/>
    </style:style>
    <style:style style:name="P2" style:family="paragraph" style:parent-style-name="Standard">
      <style:paragraph-properties fo:margin-left="2.401cm" fo:margin-right="0cm" fo:margin-top="0.423cm" fo:margin-bottom="1.058cm" fo:text-indent="0cm" style:auto-text-indent="false"/>
      <style:text-properties style:font-name="Verdana" fo:font-size="36pt" fo:font-weight="bold" style:font-size-asian="36pt" style:font-weight-asian="bold"/>
    </style:style>
    <style:style style:name="P3" style:family="paragraph" style:parent-style-name="Standard">
      <style:paragraph-properties fo:margin-left="2.401cm" fo:margin-right="0cm" fo:text-indent="0cm" style:auto-text-indent="false" fo:background-color="transparent">
        <style:background-image/>
      </style:paragraph-properties>
    </style:style>
    <style:style style:name="P4" style:family="paragraph" style:parent-style-name="Standard">
      <style:paragraph-properties fo:margin-left="2.401cm" fo:margin-right="0cm" fo:text-indent="0cm" style:auto-text-indent="false"/>
      <style:text-properties style:font-name="Verdana" fo:font-size="36pt" style:font-size-asian="36pt"/>
    </style:style>
    <style:style style:name="P5" style:family="paragraph" style:parent-style-name="Standard">
      <style:paragraph-properties fo:margin-left="2.401cm" fo:margin-right="0cm" fo:text-indent="0cm" style:auto-text-indent="false"/>
      <style:text-properties style:font-name="Verdana" fo:font-size="24pt" style:font-size-asian="24pt"/>
    </style:style>
    <style:style style:name="P6" style:family="paragraph" style:parent-style-name="Standard">
      <style:paragraph-properties fo:margin-left="2.401cm" fo:margin-right="0cm" fo:margin-top="0.847cm" fo:margin-bottom="0cm" fo:text-indent="0cm" style:auto-text-indent="false"/>
      <style:text-properties style:font-name="Verdana" fo:font-size="18pt" style:font-size-asian="18pt"/>
    </style:style>
    <style:style style:name="P7" style:family="paragraph" style:parent-style-name="Standard">
      <style:paragraph-properties fo:margin-left="2.401cm" fo:margin-right="0cm" fo:margin-top="0.212cm" fo:margin-bottom="0cm" fo:text-indent="0cm" style:auto-text-indent="false"/>
      <style:text-properties style:font-name="Verdana"/>
    </style:style>
    <style:style style:name="P8" style:family="paragraph" style:parent-style-name="Standard">
      <style:paragraph-properties fo:margin-left="2.401cm" fo:margin-right="0cm" fo:margin-top="0.847cm" fo:margin-bottom="0.847cm" fo:text-indent="0cm" style:auto-text-indent="false"/>
      <style:text-properties style:font-name="Verdana"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paragraph-properties fo:margin-left="2.401cm" fo:margin-right="0cm" fo:text-indent="0cm" style:auto-text-indent="false"/>
    </style:style>
    <style:style style:name="P10" style:family="paragraph" style:parent-style-name="Standard">
      <style:paragraph-properties>
        <style:tab-stops>
          <style:tab-stop style:position="4.045cm"/>
        </style:tab-stops>
      </style:paragraph-properties>
    </style:style>
    <style:style style:name="T1" style:family="text">
      <style:text-properties fo:color="#ffffff" style:font-name="Verdana" fo:font-size="36pt" fo:font-weight="bold" fo:background-color="#000000" style:font-size-asian="36pt" style:font-weight-asian="bold"/>
    </style:style>
    <style:style style:name="T2" style:family="text">
      <style:text-properties fo:color="#000000" style:font-name="Verdana" fo:font-size="36pt" fo:font-weight="bold" fo:background-color="#000000" style:font-size-asian="36pt" style:font-weight-asian="bold"/>
    </style:style>
    <style:style style:name="T3" style:family="text">
      <style:text-properties style:font-name="Verdana" fo:font-size="16pt" fo:font-weight="bold" style:font-size-asian="16pt" style:font-weight-asian="bold"/>
    </style:style>
    <style:style style:name="T4" style:family="text">
      <style:text-properties style:font-name="Verdana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ÉUNION PUBLIQUE <text:s text:c="3"/>LES GAZ DE SCHISTE</text:p>
      <text:p text:style-name="P3"><text:span text:style-name="T1"><text:s/>Jour date année</text:span><text:span text:style-name="T2">.</text:span></text:p>
      <text:p text:style-name="P4">Horaire - COMMUNE</text:p>
      <text:p text:style-name="P5">salle</text:p>
      <text:p text:style-name="P6">Réunion d’information — entrée libre </text:p>
      <text:p text:style-name="P7">Présentation, projection d’un extrait de Gasland, suivit d’une discussion générale </text:p>
      <text:p text:style-name="P8">En présence de :</text:p>
      <text:p text:style-name="P9"><text:span text:style-name="T3">Prénom Nom</text:span><text:span text:style-name="T4"> / géologue (par exemple)</text:span></text:p>
      <text:p text:style-name="P9"><text:span text:style-name="T3">Prénom Nom</text:span><text:span text:style-name="T4"> / qualité</text:span></text:p>
      <text:p text:style-name="P9"><text:span text:style-name="T3">Prénom Nom</text:span><text:span text:style-name="T4"> / qualité</text:span></text:p>
      <text:p text:style-name="P9"><text:span text:style-name="T3">Prénom Nom</text:span><text:span text:style-name="T4"> / qualité</text:span></text:p>
      <text:p text:style-name="P9"><text:span text:style-name="T3">Prénom Nom</text:span><text:span text:style-name="T4"> / qualité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Bitstream Vera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cm" fo:page-height="29.699cm" style:num-format="1" style:print-orientation="portrait" fo:margin-top="0.019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age2" text:anchor-type="as-char" svg:width="21.006cm" svg:height="5.987cm" draw:z-index="1"><draw:image xlink:href="Pictures/1000000000000676000001D8BDCA3C39.jpg" xlink:type="simple" xlink:show="embed" xlink:actuate="onLoad"/></draw:frame></text:p>
      </style:header>
      <style:footer>
        <text:p text:style-name="Footer"><draw:frame draw:style-name="fr2" draw:name="Image1" text:anchor-type="as-char" svg:width="21.006cm" svg:height="4.001cm" draw:z-index="0"><draw:image xlink:href="Pictures/10000000000006760000013BEDEA31F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dc:title>GAZ DE SCHISTE, EN VOULONS NOUS </dc:title>
    <meta:initial-creator>jean PIERRE</meta:initial-creator>
    <meta:creation-date>2011-02-15T19:09:00</meta:creation-date>
    <dc:creator>les cailloux</dc:creator>
    <dc:date>2011-02-16T11:51:05</dc:date>
    <meta:print-date>2011-02-16T11:46:00</meta:print-date>
    <dc:language>fr-FR</dc:language>
    <meta:editing-cycles>3</meta:editing-cycles>
    <meta:editing-duration>PT7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4" meta:word-count="46" meta:character-count="330"/>
  </office:meta>
</office:document-meta>
</file>