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entury Gothic" svg:font-family="Century Gothic"/>
  </office:font-face-decls>
  <office:automatic-styles>
    <style:style style:name="P1" style:family="paragraph" style:parent-style-name="Standard">
      <style:paragraph-properties fo:margin-top="0.3333in" fo:margin-bottom="0.3333in" fo:margin-left="3.4458in"/>
      <style:text-properties style:font-name="Century Gothic" fo:font-size="10.0pt" fo:color="#000000" fo:background-color="#ffff00"/>
    </style:style>
    <style:style style:name="P2" style:family="paragraph" style:parent-style-name="Standard">
      <style:paragraph-properties fo:margin-top="0.0833in" fo:margin-left="3.4458in"/>
      <style:text-properties style:font-name="Century Gothic" fo:font-size="10.0pt" fo:color="#000000"/>
    </style:style>
    <style:style style:name="P3" style:family="paragraph" style:parent-style-name="Standard">
      <style:paragraph-properties fo:margin-left="3.4458in"/>
      <style:text-properties style:font-name="Century Gothic" fo:font-size="10.0pt" fo:color="#000000"/>
    </style:style>
    <style:style style:name="P4" style:family="paragraph" style:parent-style-name="Standard">
      <style:paragraph-properties fo:margin-top="0.3333in" fo:margin-bottom="0.1667in"/>
      <style:text-properties style:font-name="Century Gothic" fo:font-size="10.0pt" fo:color="#000000"/>
    </style:style>
    <style:style style:name="P5" style:family="paragraph" style:parent-style-name="Standard">
      <style:paragraph-properties fo:margin-top="0.3333in" fo:margin-bottom="0.1667in" fo:text-align="justify"/>
      <style:text-properties style:font-name="Century Gothic" fo:font-size="10.0pt" fo:color="#000000"/>
    </style:style>
    <style:style style:name="P6" style:family="paragraph" style:parent-style-name="Standard">
      <style:paragraph-properties fo:margin-bottom="0.1667in" fo:text-align="justify"/>
      <style:text-properties style:font-name="Century Gothic" fo:font-size="10.0pt" fo:color="#000000"/>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Century Gothic" fo:font-size="10.0pt" fo:color="#000000"/>
    </style:style>
    <style:style style:name="P8" style:family="paragraph" style:parent-style-name="Standard">
      <style:paragraph-properties fo:margin-bottom="0.1667in" fo:margin-left="0.5000in" fo:text-align="justify" fo:text-indent="-0.5000in">
        <style:tab-stops>
          <style:tab-stop style:position="0.1528in"/>
          <style:tab-stop style:position="0.5000in"/>
        </style:tab-stops>
      </style:paragraph-properties>
      <style:text-properties style:font-name="Century Gothic" fo:font-size="10.0pt" fo:color="#000000"/>
    </style:style>
    <style:style style:name="P9" style:family="paragraph" style:parent-style-name="Standard">
      <style:paragraph-properties fo:margin-bottom="0.2500in" fo:text-align="justify"/>
      <style:text-properties style:font-name="Century Gothic" fo:font-size="10.0pt" fo:color="#000000"/>
    </style:style>
    <style:style style:name="P10" style:family="paragraph" style:parent-style-name="Standard">
      <style:paragraph-properties fo:margin-left="3.0000in" fo:text-indent="0.5000in"/>
      <style:text-properties style:font-name="Century Gothic" fo:font-size="10.0pt" fo:color="#000000" fo:background-color="#ffff00"/>
    </style:style>
    <style:style style:name="T1" style:family="text">
      <style:text-properties fo:font-weight="bold" fo:font-weight-asian="bold" fo:font-weight-complex="bold"/>
    </style:style>
    <style:style style:name="T2" style:family="text">
      <style:text-properties fo:font-weight="bold" fo:font-weight-asian="bold" fo:font-weight-complex="bold" style:text-underline-style="soli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Village, le </text:p>
      <text:p text:style-name="P2"><text:span text:style-name="T1">M. George TOUVENOT</text:span></text:p>
      <text:p text:style-name="P2">Président de la commission d'enquête sur le projet de SAGE du bassin versant de l'Ardèche</text:p>
      <text:p text:style-name="P2">Hôtel de ville</text:p>
      <text:p text:style-name="P3">07200 Aubenas</text:p>
      <text:p text:style-name="P4"><text:span text:style-name="T2">Objet : Participation <text:s/>à l’enquête publique sur le projet de SAGE du bassin versant de la rivière Ardèche</text:span></text:p>
      <text:p text:style-name="P5">Monsieur,</text:p>
      <text:p text:style-name="P6">Vous n’êtes pas sans savoir que notre territoire, et en particulier la zone concernée par le périmètre du SAGE du bassin versant de la rivière Ardèche, présente un fort potentiel de gisements d'hydrocarbures de roche mère dit communément « Gaz de schiste ». L'intérêt des compagnies gazières et pétrolières pour ce potentiel est avéré puisque plusieurs permis autorisant la recherche de gisements d’hydrocarbures de roche mère ont été récemment <text:s/>octroyés <text:s/>sur plusieurs parties du périmètre du projet de SAGE soumis à enquête publique </text:p>
      <text:p text:style-name="P6">Les techniques et les méthodes nécessaires à l'exploration et à l'exploitation des gisements d'hydrocarbures de roche mère nécessitent l'usage de grandes quantités d'eau et sont susceptibles d'impacter directement la ressource en eau et les milieux aquatiques notamment à travers :</text:p>
      <text:list text:style-name="L1">
        <text:list-item>
          <text:p text:style-name="P7">Le recours à de grande quantité d'eau pour la mise en œuvre de ces techniques</text:p>
        </text:list-item>
        <text:list-item>
          <text:p text:style-name="P7">le risque non négligeable de pollution des nappes phréatiques et des aquifères profonds</text:p>
        </text:list-item>
        <text:list-item>
          <text:p text:style-name="P7">le difficile traitement des eaux de process <text:s/>qui comprennent de nombreux additifs au fort potentiel polluant</text:p>
        </text:list-item>
        <text:list-item>
          <text:p text:style-name="P8">Etc.</text:p>
        </text:list-item>
      </text:list>
      <text:p text:style-name="P6">En tant que citoyen et habitant de ce territoire, il me paraît indispensable que le SAGE prenne en compte cette industrie qui semble devoir se développer de manière importante dans son périmètre.</text:p>
      <text:p text:style-name="P6">Je regrette que cet enjeu n'apparaisse pas dans le projet de SAGE soumis à enquête publique et je considère nécessaire que les projets d’exploration et d’exploitation d'hydrocarbures de roche mère ainsi que les menaces que ceux-ci représentent pour la ressource en eau et les milieux aquatiques soient expressément identifiés dans le Plan d'Aménagement et de Gestion Durable. <text:s/></text:p>
      <text:p text:style-name="P6">Je souhaite également que ce document ainsi que le « règlement » soit modifié en vue de règlementer strictement l’utilisation et la protection de la ressource en eau et des milieux aquatiques lors des opérations d’exploration et d’exploitation d’hydrocarbures de roche mère. </text:p>
      <text:p text:style-name="P9">En espérant que mes observations retiennent votre attention, veuillez agréer, Monsieur le Président, l'expression de nos sentiments distingués.</text:p>
      <text:p text:style-name="P10"><text:span text:style-name="T1">Prénom N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meta:initial-creator>Antoine COMBIER</meta:initial-creator>
  </office:meta>
</office:document-meta>
</file>