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OpenSymbol" svg:font-family="OpenSymbol, 'Arial Unicode MS'"/>
    <style:font-face style:name="Arial1" svg:font-family="Arial" style:font-family-generic="swiss"/>
    <style:font-face style:name="FreeSans1" svg:font-family="FreeSans" style:font-family-generic="swiss"/>
    <style:font-face style:name="DejaVu Sans Light1" svg:font-family="'DejaVu Sans Light'" style:font-pitch="variable"/>
    <style:font-face style:name="FreeSans2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top="0cm" fo:margin-bottom="0cm" fo:text-align="center" style:justify-single-word="false" style:page-number="auto"/>
      <style:text-properties fo:color="#000000" fo:font-weight="bold" style:font-weight-asian="bold"/>
    </style:style>
    <style:style style:name="P2" style:family="paragraph" style:parent-style-name="Text_20_body">
      <style:paragraph-properties fo:margin-top="0cm" fo:margin-bottom="0cm" fo:text-align="center" style:justify-single-word="false" style:writing-mode="lr-tb"/>
      <style:text-properties fo:color="#000000"/>
    </style:style>
    <style:style style:name="P3" style:family="paragraph" style:parent-style-name="Text_20_body" style:list-style-name="WW8Num3">
      <style:paragraph-properties fo:margin-top="0cm" fo:margin-bottom="0cm">
        <style:tab-stops>
          <style:tab-stop style:position="1.247cm"/>
        </style:tab-stops>
      </style:paragraph-properties>
      <style:text-properties fo:color="#000000"/>
    </style:style>
    <style:style style:name="P4" style:family="paragraph" style:parent-style-name="Text_20_body">
      <style:text-properties fo:color="#000000"/>
    </style:style>
    <style:style style:name="P5" style:family="paragraph" style:parent-style-name="Text_20_body">
      <style:text-properties fo:color="#000000" fo:font-weight="bold" style:font-weight-asian="bold"/>
    </style:style>
    <style:style style:name="P6" style:family="paragraph" style:parent-style-name="Text_20_body" style:list-style-name="WW8Num1">
      <style:paragraph-properties>
        <style:tab-stops>
          <style:tab-stop style:position="1.247cm"/>
        </style:tab-stops>
      </style:paragraph-properties>
      <style:text-properties fo:color="#000000"/>
    </style:style>
    <style:style style:name="P7" style:family="paragraph" style:parent-style-name="Text_20_body" style:list-style-name="WW8Num2">
      <style:paragraph-properties>
        <style:tab-stops>
          <style:tab-stop style:position="1.247cm"/>
        </style:tab-stops>
      </style:paragraph-properties>
      <style:text-properties fo:color="#000000"/>
    </style:style>
    <style:style style:name="P8" style:family="paragraph" style:parent-style-name="Text_20_body" style:list-style-name="WW8Num3">
      <style:paragraph-properties>
        <style:tab-stops>
          <style:tab-stop style:position="1.247cm"/>
        </style:tab-stops>
      </style:paragraph-properties>
      <style:text-properties fo:color="#000000"/>
    </style:style>
    <style:style style:name="P9" style:family="paragraph" style:parent-style-name="Text_20_body" style:list-style-name="WW8Num1">
      <style:paragraph-properties fo:margin-left="1.247cm" fo:margin-right="0cm" fo:text-indent="-0.499cm" style:auto-text-indent="false" fo:background-color="transparent">
        <style:tab-stops>
          <style:tab-stop style:position="1.247cm"/>
        </style:tab-stops>
        <style:background-image/>
      </style:paragraph-properties>
      <style:text-properties fo:font-variant="normal" fo:text-transform="none" fo:color="#000000" style:text-line-through-style="none" fo:font-size="11.5pt" fo:font-style="normal" style:text-underline-style="none" fo:font-weight="normal" style:font-size-asian="11.5pt" style:font-style-asian="normal" style:font-weight-asian="normal"/>
    </style:style>
    <style:style style:name="P10" style:family="paragraph" style:parent-style-name="Text_20_body" style:list-style-name="WW8Num2">
      <style:paragraph-properties fo:margin-left="1.247cm" fo:margin-right="0cm" fo:text-indent="-0.499cm" style:auto-text-indent="false" fo:background-color="transparent">
        <style:tab-stops>
          <style:tab-stop style:position="1.247cm"/>
        </style:tab-stops>
        <style:background-image/>
      </style:paragraph-properties>
      <style:text-properties fo:font-variant="normal" fo:text-transform="none" fo:color="#000000" style:text-line-through-style="none" fo:font-size="11.5pt" fo:font-style="normal" style:text-underline-style="none" fo:font-weight="normal" style:font-size-asian="11.5pt" style:font-style-asian="normal" style:font-weight-asian="normal"/>
    </style:style>
    <style:style style:name="P11" style:family="paragraph" style:parent-style-name="Text_20_body" style:list-style-name="WW8Num3">
      <style:paragraph-properties fo:margin-left="1.247cm" fo:margin-right="0cm" fo:text-indent="-0.499cm" style:auto-text-indent="false" fo:background-color="transparent">
        <style:tab-stops>
          <style:tab-stop style:position="1.247cm"/>
        </style:tab-stops>
        <style:background-image/>
      </style:paragraph-properties>
      <style:text-properties fo:font-variant="normal" fo:text-transform="none" fo:color="#000000" style:text-line-through-style="none" fo:font-size="11.5pt" fo:font-style="normal" style:text-underline-style="none" fo:font-weight="normal" style:font-size-asian="11.5pt" style:font-style-asian="normal" style:font-weight-asian="normal"/>
    </style:style>
    <style:style style:name="P12" style:family="paragraph" style:parent-style-name="Text_20_body" style:list-style-name="WW8Num3">
      <style:paragraph-properties fo:margin-left="1.247cm" fo:margin-right="0cm" fo:margin-top="0cm" fo:margin-bottom="0cm" fo:text-indent="-0.499cm" style:auto-text-indent="false" fo:background-color="transparent">
        <style:tab-stops>
          <style:tab-stop style:position="1.247cm"/>
        </style:tab-stops>
        <style:background-image/>
      </style:paragraph-properties>
      <style:text-properties fo:font-variant="normal" fo:text-transform="none" fo:color="#000000" style:text-line-through-style="none" fo:font-size="11.5pt" fo:font-style="normal" style:text-underline-style="none" fo:font-weight="normal" style:font-size-asian="11.5pt" style:font-style-asian="normal" style:font-weight-asian="normal"/>
    </style:style>
    <style:style style:name="T1" style:family="text">
      <style:text-properties fo:font-variant="normal" fo:text-transform="none" fo:color="#000000" style:text-line-through-style="none" fo:font-size="11.5pt" fo:font-style="normal" style:text-underline-style="none" fo:font-weight="bold" style:font-size-asian="11.5pt" style:font-style-asian="normal" style:font-weight-asian="bold"/>
    </style:style>
    <style:style style:name="T2" style:family="text">
      <style:text-properties fo:font-variant="normal" fo:text-transform="none" fo:color="#000000" style:text-line-through-style="none" fo:font-size="11.5pt" fo:font-style="normal" style:text-underline-style="none" fo:font-weight="bold" style:font-name-asian="Times New Roman" style:font-size-asian="11.5pt" style:font-style-asian="normal" style:font-weight-asian="bold" style:font-name-complex="Times New Roman"/>
    </style:style>
    <style:style style:name="T3" style:family="text">
      <style:text-properties fo:font-variant="normal" fo:text-transform="none" fo:color="#000000" style:text-line-through-style="none" fo:font-size="11.5pt" fo:font-style="normal" style:text-underline-style="none" fo:font-weight="normal" style:font-size-asian="11.5pt" style:font-style-asian="normal" style:font-weight-asian="normal"/>
    </style:style>
    <style:style style:name="T4" style:family="text">
      <style:text-properties fo:font-variant="normal" fo:text-transform="none" fo:color="#000000" style:text-line-through-style="none" fo:font-size="11.5pt" fo:font-style="normal" style:text-underline-style="none" fo:font-weight="normal" style:font-name-asian="Times New Roman" style:font-size-asian="11.5pt" style:font-style-asian="normal" style:font-weight-asian="normal" style:font-name-complex="Times New Roman"/>
    </style:style>
    <style:style style:name="T5" style:family="text">
      <style:text-properties fo:font-variant="normal" fo:text-transform="none" fo:color="#000000" style:text-line-through-style="none" style:font-name="Arial1" fo:font-size="11.5pt" fo:font-style="normal" style:text-underline-style="none" fo:font-weight="bold" style:font-size-asian="11.5pt" style:font-style-asian="normal" style:font-weight-asian="bold" style:font-name-complex="Arial1"/>
    </style:style>
    <style:style style:name="T6" style:family="text">
      <style:text-properties fo:font-variant="normal" fo:text-transform="none" fo:color="#000000" style:text-line-through-style="none" style:font-name="Arial1" fo:font-size="11.5pt" fo:font-style="normal" style:text-underline-style="none" fo:font-weight="bold" style:font-name-asian="Arial1" style:font-size-asian="11.5pt" style:font-style-asian="normal" style:font-weight-asian="bold" style:font-name-complex="Arial1"/>
    </style:style>
    <style:style style:name="T7" style:family="text">
      <style:text-properties fo:font-variant="normal" fo:text-transform="none" fo:color="#000000" style:text-line-through-style="none" style:font-name="Arial1" fo:font-size="11.5pt" fo:font-style="normal" style:text-underline-style="none" fo:font-weight="normal" style:font-size-asian="11.5pt" style:font-style-asian="normal" style:font-weight-asian="normal" style:font-name-complex="Arial1"/>
    </style:style>
    <style:style style:name="T8" style:family="text">
      <style:text-properties fo:font-variant="normal" fo:text-transform="none" fo:color="#000000" style:text-line-through-style="none" style:font-name="Arial1" fo:font-size="11.5pt" fo:font-style="normal" style:text-underline-style="none" fo:font-weight="normal" style:font-name-asian="Arial1" style:font-size-asian="11.5pt" style:font-style-asian="normal" style:font-weight-asian="normal" style:font-name-complex="Arial1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fo:background-color="#ffff00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fo:color="#000000"/>
    </style:style>
    <style:style style:name="T13" style:family="text">
      <style:text-properties fo:color="#000000"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internal-source-marker_0.552179904131012"/><text:bookmark-end text:name="internal-source-marker_0.552179904131012"/>LE<text:span text:style-name="T9"> </text:span>COLLECTIF<text:span text:style-name="T9"> </text:span>XYZ<text:span text:style-name="T9"> </text:span>" STOP<text:span text:style-name="T9"> </text:span>AU<text:span text:style-name="T9"> </text:span>GAZ<text:span text:style-name="T9"> </text:span>ET<text:span text:style-name="T9"> </text:span>HUILE<text:span text:style-name="T9"> </text:span>DE<text:span text:style-name="T9"> </text:span>SCHISTE "</text:p>
      <text:p text:style-name="Text_20_body"/>
      <text:p text:style-name="P4">Mesdames<text:span text:style-name="T9"> </text:span>et<text:span text:style-name="T9"> </text:span>messieurs,<text:span text:style-name="T9"> </text:span>les<text:span text:style-name="T9"> </text:span>candidats<text:span text:style-name="T9"> </text:span>à<text:span text:style-name="T9"> </text:span>l<text:span text:style-name="T9">’</text:span>élection<text:span text:style-name="T9"> </text:span>présidentielle,</text:p>
      <text:p text:style-name="Text_20_body"/>
      <text:p text:style-name="P4">Il<text:span text:style-name="T9"> </text:span>ne<text:span text:style-name="T9"> </text:span>vous<text:span text:style-name="T9"> </text:span>a<text:span text:style-name="T9"> </text:span>pas<text:span text:style-name="T9"> </text:span>échappé<text:span text:style-name="T9"> </text:span>que<text:span text:style-name="T9"> </text:span>les<text:span text:style-name="T9"> </text:span>collectifs<text:span text:style-name="T9"> </text:span>" anti-gaz<text:span text:style-name="T9"> </text:span>et<text:span text:style-name="T9"> </text:span>huile<text:span text:style-name="T9"> </text:span>de<text:span text:style-name="T9"> </text:span>schiste "<text:span text:style-name="T9"> </text:span>s<text:span text:style-name="T9">’</text:span>opposent<text:span text:style-name="T9"> </text:span>aux<text:span text:style-name="T9"> </text:span>permis<text:span text:style-name="T9"> </text:span>de<text:span text:style-name="T9"> </text:span>recherche<text:span text:style-name="T9"> </text:span>de<text:span text:style-name="T9"> </text:span>gaz<text:span text:style-name="T9"> </text:span>et<text:span text:style-name="T9"> </text:span>huile<text:span text:style-name="T9"> </text:span>de<text:span text:style-name="T9"> </text:span>schiste<text:span text:style-name="T9"> </text:span>délivrés<text:span text:style-name="T9"> </text:span>par<text:span text:style-name="T9"> </text:span>l<text:span text:style-name="T9">’</text:span>État.<text:span text:style-name="T9"> </text:span></text:p>
      <text:p text:style-name="Text_20_body"/>
      <text:p text:style-name="P4">La<text:span text:style-name="T9"> </text:span>mobilisation<text:span text:style-name="T9"> </text:span>citoyenne<text:span text:style-name="T9"> </text:span>qui<text:span text:style-name="T9"> </text:span>se<text:span text:style-name="T9"> </text:span>développe<text:span text:style-name="T9"> </text:span>et<text:span text:style-name="T9"> </text:span>se<text:span text:style-name="T9"> </text:span>renforce<text:span text:style-name="T9"> </text:span>sur<text:span text:style-name="T9"> </text:span>le<text:span text:style-name="T9"> </text:span>territoire,<text:span text:style-name="T9"> </text:span>atteste<text:span text:style-name="T9"> </text:span>la<text:span text:style-name="T9"> </text:span>forte<text:span text:style-name="T9"> </text:span>inquiétude<text:span text:style-name="T9"> </text:span>des<text:span text:style-name="T9"> </text:span>citoyens<text:span text:style-name="T9"> </text:span>du<text:span text:style-name="T9"> </text:span>fait<text:span text:style-name="T9"> </text:span>des<text:span text:style-name="T9"> </text:span>risques<text:span text:style-name="T9"> </text:span>sanitaires<text:span text:style-name="T9"> </text:span>et<text:span text:style-name="T9"> </text:span>environnementaux<text:span text:style-name="T9"> </text:span>potentiels,<text:span text:style-name="T9"> </text:span>comme<text:span text:style-name="T9"> </text:span>elle<text:span text:style-name="T9"> </text:span>affirme<text:span text:style-name="T9"> </text:span>leur<text:span text:style-name="T9"> </text:span>exigence<text:span text:style-name="T9"> </text:span>à<text:span text:style-name="T9"> </text:span>être<text:span text:style-name="T9"> </text:span>correctement<text:span text:style-name="T9"> </text:span>informé<text:span text:style-name="T9"> </text:span>et<text:span text:style-name="T9"> </text:span>consulté<text:span text:style-name="T9"> </text:span>dans<text:span text:style-name="T9"> </text:span>les<text:span text:style-name="T9"> </text:span>choix<text:span text:style-name="T9"> </text:span>énergétiques<text:span text:style-name="T9"> </text:span>et<text:span text:style-name="T9"> </text:span>leurs<text:span text:style-name="T9"> </text:span>mises<text:span text:style-name="T9"> </text:span>en<text:span text:style-name="T9"> </text:span>œuvre.</text:p>
      <text:p text:style-name="Text_20_body"/>
      <text:p text:style-name="P4">Dans<text:span text:style-name="T9"> </text:span>un<text:span text:style-name="T9"> </text:span>premier<text:span text:style-name="T9"> </text:span>temps,<text:span text:style-name="T9"> </text:span>cette<text:span text:style-name="T9"> </text:span>contestation<text:span text:style-name="T9"> </text:span>des<text:span text:style-name="T9"> </text:span>pratiques<text:span text:style-name="T9"> </text:span>de<text:span text:style-name="T9"> </text:span>l<text:span text:style-name="T9">’</text:span>État<text:span text:style-name="T9"> </text:span>a<text:span text:style-name="T9"> </text:span>conduit<text:span text:style-name="T9"> </text:span>à<text:span text:style-name="T9"> </text:span>l<text:span text:style-name="T9">’</text:span>abrogation<text:span text:style-name="T9"> </text:span>de<text:span text:style-name="T9"> </text:span>trois<text:span text:style-name="T9"> </text:span>permis,<text:span text:style-name="T9"> </text:span>sur<text:span text:style-name="T9"> </text:span>les<text:span text:style-name="T9"> </text:span>territoires<text:span text:style-name="T9"> </text:span>les<text:span text:style-name="T9"> </text:span>plus<text:span text:style-name="T9"> </text:span>mobilisés.<text:span text:style-name="T9"> </text:span>Il<text:span text:style-name="T9"> </text:span>y<text:span text:style-name="T9"> </text:span>a<text:span text:style-name="T9"> </text:span>ce<text:span text:style-name="T9"> </text:span>jour,<text:span text:style-name="T9"> </text:span>73<text:span text:style-name="T9"> </text:span>permis<text:span text:style-name="T9"> </text:span>accordés<text:span text:style-name="T9"> </text:span>et<text:span text:style-name="T9"> </text:span>65<text:span text:style-name="T9"> </text:span>en<text:span text:style-name="T9"> </text:span>cours<text:span text:style-name="T9"> </text:span>d<text:span text:style-name="T9">’</text:span>instruction.</text:p>
      <text:p text:style-name="Text_20_body"/>
      <text:p text:style-name="P4">L'expertise<text:span text:style-name="T9"> </text:span>citoyenne<text:span text:style-name="T9"> </text:span>et<text:span text:style-name="T9"> </text:span>scientifique<text:span text:style-name="T9"> </text:span>réalisée<text:span text:style-name="T9"> </text:span>par<text:span text:style-name="T9"> </text:span>les<text:span text:style-name="T9"> </text:span>collectifs<text:span text:style-name="T9"> </text:span>prouve<text:span text:style-name="T9"> </text:span>que<text:span text:style-name="T9"> </text:span>l<text:span text:style-name="T9">’</text:span>exploitation<text:span text:style-name="T9"> </text:span>intensive<text:span text:style-name="T9"> </text:span>de<text:span text:style-name="T9"> </text:span>« gaz<text:span text:style-name="T9"> </text:span>et<text:span text:style-name="T9"> </text:span>huile<text:span text:style-name="T9"> </text:span>de<text:span text:style-name="T9"> </text:span>schiste »<text:span text:style-name="T9"> </text:span>dont<text:span text:style-name="T9"> </text:span>un<text:span text:style-name="T9"> </text:span>des<text:span text:style-name="T9"> </text:span>buts<text:span text:style-name="T9"> </text:span>est<text:span text:style-name="T9"> </text:span>le<text:span text:style-name="T9"> </text:span>profit<text:span text:style-name="T9"> </text:span>à<text:span text:style-name="T9"> </text:span>court<text:span text:style-name="T9"> </text:span>terme<text:span text:style-name="T9"> </text:span>d<text:span text:style-name="T9">’</text:span>industriels<text:span text:style-name="T9"> </text:span>privés,<text:span text:style-name="T9"> </text:span>imposera,<text:span text:style-name="T9"> </text:span>à<text:span text:style-name="T9"> </text:span>notre<text:span text:style-name="T9"> </text:span>société<text:span text:style-name="T9"> </text:span>et<text:span text:style-name="T9"> </text:span>à<text:span text:style-name="T9"> </text:span>la<text:span text:style-name="T9"> </text:span>communauté<text:span text:style-name="T9"> </text:span>des<text:span text:style-name="T9"> </text:span>hommes,<text:span text:style-name="T9"> </text:span>des<text:span text:style-name="T9"> </text:span>sinistres<text:span text:style-name="T9"> </text:span>irrémédiables.<text:span text:style-name="T9"> </text:span></text:p>
      <text:p text:style-name="Text_20_body"/>
      <text:p text:style-name="P4">S<text:span text:style-name="T9">’</text:span>appuyant<text:span text:style-name="T9"> </text:span>sur<text:span text:style-name="T9"> </text:span>les<text:span text:style-name="T9"> </text:span>accidents<text:span text:style-name="T9"> </text:span>liés<text:span text:style-name="T9"> </text:span>à<text:span text:style-name="T9"> </text:span>l'exploitation<text:span text:style-name="T9"> </text:span>survenus<text:span text:style-name="T9"> </text:span>en<text:span text:style-name="T9"> </text:span>Amérique<text:span text:style-name="T9"> </text:span>du<text:span text:style-name="T9"> </text:span>Nord<text:span text:style-name="T9"> </text:span>et<text:span text:style-name="T9"> </text:span>en<text:span text:style-name="T9"> </text:span>Europe<text:span text:style-name="T9"> </text:span>(Allemagne,<text:span text:style-name="T9"> </text:span>Grande<text:span text:style-name="T9"> </text:span>Bretagne,<text:span text:style-name="T9"> </text:span>Suisse,..),<text:span text:style-name="T9"> </text:span>ainsi<text:span text:style-name="T9"> </text:span>que<text:span text:style-name="T9"> </text:span>sur<text:span text:style-name="T9"> </text:span>les<text:span text:style-name="T9"> </text:span>nombreuses<text:span text:style-name="T9"> </text:span>études<text:span text:style-name="T9"> </text:span>réalisées<text:span text:style-name="T9"> </text:span>par<text:span text:style-name="T9"> </text:span>des<text:span text:style-name="T9"> </text:span>chercheurs<text:span text:style-name="T9"> </text:span>et<text:span text:style-name="T9"> </text:span>universitaires<text:span text:style-name="T9"> </text:span>indépendants<text:span text:style-name="T9"> </text:span>de<text:span text:style-name="T9"> </text:span>différents<text:span text:style-name="T9"> </text:span>pays,<text:span text:style-name="T9"> </text:span>les<text:span text:style-name="T9"> </text:span>collectifs<text:span text:style-name="T9"> </text:span>arrivent<text:span text:style-name="T9"> </text:span>aux<text:span text:style-name="T9"> </text:span>conclusions<text:span text:style-name="T9"> </text:span>suivantes<text:span text:style-name="T9"> </text:span>:</text:p>
      <text:p text:style-name="Text_20_body"><text:span text:style-name="T12">L</text:span><text:span text:style-name="T13">’</text:span><text:span text:style-name="T12">exploitation</text:span><text:span text:style-name="T13"> </text:span><text:span text:style-name="T12">de</text:span><text:span text:style-name="T13"> </text:span><text:span text:style-name="T12">ces</text:span><text:span text:style-name="T13"> </text:span><text:span text:style-name="T12">ressources</text:span><text:span text:style-name="T13"> </text:span><text:span text:style-name="T12">conduit</text:span><text:span text:style-name="T13"> </text:span><text:span text:style-name="T12">à</text:span><text:span text:style-name="T13"> </text:span><text:span text:style-name="T12">:</text:span><text:line-break/><text:span text:style-name="T12">-</text:span><text:span text:style-name="T13"> </text:span><text:span text:style-name="T12">l</text:span><text:span text:style-name="T13">’</text:span><text:span text:style-name="T12">augmentation</text:span><text:span text:style-name="T13"> </text:span><text:span text:style-name="T12">des</text:span><text:span text:style-name="T13"> </text:span><text:span text:style-name="T12">gaz</text:span><text:span text:style-name="T13"> </text:span><text:span text:style-name="T12">à</text:span><text:span text:style-name="T13"> </text:span><text:span text:style-name="T12">effet</text:span><text:span text:style-name="T13"> </text:span><text:span text:style-name="T12">de</text:span><text:span text:style-name="T13"> </text:span><text:span text:style-name="T12">serre</text:span><text:span text:style-name="T13"> </text:span><text:span text:style-name="T12">et</text:span><text:span text:style-name="T13"> </text:span><text:span text:style-name="T12">toxiques</text:span><text:span text:style-name="T13"> </text:span><text:span text:style-name="T12">(méthane,</text:span><text:span text:style-name="T13"> </text:span><text:span text:style-name="T12">CO2,</text:span><text:span text:style-name="T13"> </text:span><text:span text:style-name="T12">Oxydes</text:span><text:span text:style-name="T13">…</text:span><text:span text:style-name="T12">)</text:span><text:line-break/><text:span text:style-name="T12">-</text:span><text:span text:style-name="T13"> </text:span><text:span text:style-name="T12">une</text:span><text:span text:style-name="T13"> </text:span><text:span text:style-name="T12">consommation</text:span><text:span text:style-name="T13"> </text:span><text:span text:style-name="T12">irraisonnée</text:span><text:span text:style-name="T13"> </text:span><text:span text:style-name="T12">de</text:span><text:span text:style-name="T13"> </text:span><text:span text:style-name="T12">la</text:span><text:span text:style-name="T13"> </text:span><text:span text:style-name="T12">ressource</text:span><text:span text:style-name="T13"> </text:span><text:span text:style-name="T12">en</text:span><text:span text:style-name="T13"> </text:span><text:span text:style-name="T12">eau,</text:span><text:span text:style-name="T13"> </text:span><text:span text:style-name="T12">bien</text:span><text:span text:style-name="T13"> </text:span><text:span text:style-name="T12">commun</text:span><text:span text:style-name="T13"> </text:span><text:span text:style-name="T12">de</text:span><text:span text:style-name="T13"> </text:span><text:span text:style-name="T12">l'humanité</text:span><text:line-break/><text:span text:style-name="T12">-</text:span><text:span text:style-name="T13"> </text:span><text:span text:style-name="T12">des</text:span><text:span text:style-name="T13"> </text:span><text:span text:style-name="T12">pollutions</text:span><text:span text:style-name="T13"> </text:span><text:span text:style-name="T12">donc</text:span><text:span text:style-name="T13"> </text:span><text:span text:style-name="T12">des</text:span><text:span text:style-name="T13"> </text:span><text:span text:style-name="T12">risques</text:span><text:span text:style-name="T13"> </text:span><text:span text:style-name="T12">accrus</text:span><text:span text:style-name="T13"> </text:span><text:span text:style-name="T12">pour</text:span><text:span text:style-name="T13"> </text:span><text:span text:style-name="T12">la</text:span><text:span text:style-name="T13"> </text:span><text:span text:style-name="T12">santé</text:span><text:span text:style-name="T13"> </text:span><text:span text:style-name="T12">(cancers,</text:span><text:span text:style-name="T13"> </text:span><text:span text:style-name="T12">maladies</text:span><text:span text:style-name="T13"> </text:span><text:span text:style-name="T12">neurologiques,</text:span><text:span text:style-name="T13"> …</text:span><text:span text:style-name="T12">)</text:span><text:line-break/><text:span text:style-name="T12">-</text:span><text:span text:style-name="T13"> </text:span><text:span text:style-name="T12">la</text:span><text:span text:style-name="T13"> </text:span><text:span text:style-name="T12">fragilisation</text:span><text:span text:style-name="T13"> </text:span><text:span text:style-name="T12">des</text:span><text:span text:style-name="T13"> </text:span><text:span text:style-name="T12">économies</text:span><text:span text:style-name="T13"> </text:span><text:span text:style-name="T12">locales</text:span><text:span text:style-name="T13"> </text:span><text:span text:style-name="T12">et</text:span><text:span text:style-name="T13"> </text:span><text:span text:style-name="T12">la</text:span><text:span text:style-name="T13"> </text:span><text:span text:style-name="T12">destruction</text:span><text:span text:style-name="T13"> </text:span><text:span text:style-name="T12">d</text:span><text:span text:style-name="T13">’</text:span><text:span text:style-name="T12">emplois</text:span><text:span text:style-name="T13"> </text:span><text:span text:style-name="T12">(agriculture,</text:span><text:span text:style-name="T13"> </text:span><text:span text:style-name="T12">tourisme,</text:span><text:span text:style-name="T13">…</text:span><text:span text:style-name="T12">)</text:span><text:span text:style-name="T13"> </text:span><text:line-break/><text:span text:style-name="T12">-</text:span><text:span text:style-name="T13"> </text:span><text:span text:style-name="T12">la</text:span><text:span text:style-name="T13"> </text:span><text:span text:style-name="T12">destruction</text:span><text:span text:style-name="T13"> </text:span><text:span text:style-name="T12">des</text:span><text:span text:style-name="T13"> </text:span><text:span text:style-name="T12">paysages</text:span><text:span text:style-name="T13"> </text:span><text:span text:style-name="T12">quadrillés</text:span><text:span text:style-name="T13"> </text:span><text:span text:style-name="T12">par</text:span><text:span text:style-name="T13"> </text:span><text:span text:style-name="T12">les</text:span><text:span text:style-name="T13"> </text:span><text:span text:style-name="T12">plates-formes</text:span><text:span text:style-name="T13"> </text:span><text:span text:style-name="T12">de</text:span><text:span text:style-name="T13"> </text:span><text:span text:style-name="T12">forage,</text:span><text:span text:style-name="T13"> </text:span><text:span text:style-name="T12">gazoducs,</text:span><text:span text:style-name="T13"> </text:span><text:span text:style-name="T12">infrastructures</text:span><text:span text:style-name="T13"> </text:span><text:span text:style-name="T12">routières,</text:span><text:span text:style-name="T13"> </text:span><text:span text:style-name="T12">...</text:span><text:line-break/><text:span text:style-name="T12">-</text:span><text:span text:style-name="T13"> </text:span><text:span text:style-name="T12">des</text:span><text:span text:style-name="T13"> </text:span><text:span text:style-name="T12">séismes.</text:span><text:line-break/><text:span text:style-name="T12">-</text:span><text:span text:style-name="T13"> …</text:span><text:span text:style-name="T12">.</text:span><text:line-break/><text:span text:style-name="T12">-</text:span><text:span text:style-name="T13"> </text:span><text:span text:style-name="T12">la</text:span><text:span text:style-name="T13"> </text:span><text:span text:style-name="T12">faible</text:span><text:span text:style-name="T13"> </text:span><text:span text:style-name="T12">efficience</text:span><text:span text:style-name="T13"> </text:span><text:span text:style-name="T12">énergétique</text:span><text:span text:style-name="T13"> </text:span><text:span text:style-name="T12">ne</text:span><text:span text:style-name="T13"> </text:span><text:span text:style-name="T12">peut</text:span><text:span text:style-name="T13"> </text:span><text:span text:style-name="T12">justifier</text:span><text:span text:style-name="T13"> </text:span><text:span text:style-name="T12">les</text:span><text:span text:style-name="T13"> </text:span><text:span text:style-name="T12">nuisances</text:span><text:span text:style-name="T13"> </text:span><text:span text:style-name="T12">et</text:span><text:span text:style-name="T13"> </text:span><text:span text:style-name="T12">surcoûts</text:span><text:span text:style-name="T13"> </text:span><text:span text:style-name="T12">imposés</text:span><text:span text:style-name="T13"> </text:span><text:span text:style-name="T12">aux</text:span><text:span text:style-name="T13"> </text:span><text:span text:style-name="T12">collectivités</text:span><text:span text:style-name="T13"> </text:span><text:span text:style-name="T12">locales.</text:span></text:p>
      <text:p text:style-name="Text_20_body"/>
      <text:p text:style-name="Text_20_body"/>
      <text:p text:style-name="P5">Le<text:span text:style-name="T9"> </text:span> collectif<text:span text:style-name="T9"> </text:span>XYZ<text:span text:style-name="T9"> </text:span>désire<text:span text:style-name="T9"> </text:span>savoir<text:span text:style-name="T9"> </text:span>si :</text:p>
      <text:list xml:id="list1649586294" text:style-name="WW8Num1">
        <text:list-item>
          <text:p text:style-name="P6">vous<text:span text:style-name="T9"> </text:span>adhérez<text:span text:style-name="T9"> </text:span>à<text:span text:style-name="T9"> </text:span>la<text:span text:style-name="T9"> </text:span>charte<text:span text:style-name="T9"> </text:span>suivante:<text:span text:style-name="T9"> </text:span>«<text:span text:style-name="T9"> </text:span>Les<text:span text:style-name="T9"> </text:span>collectifs<text:span text:style-name="T9"> </text:span>français<text:span text:style-name="T9"> </text:span>anti-gaz<text:span text:style-name="T9"> </text:span>et<text:span text:style-name="T9"> </text:span>huile<text:span text:style-name="T9"> </text:span>de<text:span text:style-name="T9"> </text:span>schiste<text:span text:style-name="T9"> </text:span>s'opposent<text:span text:style-name="T9"> </text:span>à<text:span text:style-name="T9"> </text:span>l'exploration<text:span text:style-name="T9"> </text:span>et<text:span text:style-name="T9"> </text:span>à<text:span text:style-name="T9"> </text:span>l'exploitation<text:span text:style-name="T9"> </text:span>des<text:span text:style-name="T9"> </text:span>hydrocarbures<text:span text:style-name="T9"> </text:span>nécessitant<text:span text:style-name="T9"> </text:span>l<text:span text:style-name="T9">’</text:span>utilisation<text:span text:style-name="T9"> </text:span>de<text:span text:style-name="T9"> </text:span>techniques<text:span text:style-name="T9"> </text:span>recourant<text:span text:style-name="T9"> </text:span>à<text:span text:style-name="T9"> </text:span>toutes<text:span text:style-name="T9"> </text:span>formes<text:span text:style-name="T9"> </text:span>de<text:span text:style-name="T9"> </text:span>stimulation<text:span text:style-name="T9"> </text:span>portant<text:span text:style-name="T9"> </text:span>atteinte<text:span text:style-name="T9"> </text:span>à<text:span text:style-name="T9"> </text:span>l<text:span text:style-name="T9">’</text:span>intégrité<text:span text:style-name="T9"> </text:span>de<text:span text:style-name="T9"> </text:span>la<text:span text:style-name="T9"> </text:span>roche<text:span text:style-name="T9"> </text:span>et/ou<text:span text:style-name="T9"> </text:span>ayant<text:span text:style-name="T9"> </text:span>des<text:span text:style-name="T9"> </text:span>conséquences<text:span text:style-name="T9"> </text:span>désastreuses<text:span text:style-name="T9"> </text:span>pour<text:span text:style-name="T9"> </text:span>l'environnement,<text:span text:style-name="T9"> </text:span>l'économie<text:span text:style-name="T9"> </text:span>des<text:span text:style-name="T9"> </text:span>territoires<text:span text:style-name="T9"> </text:span>et<text:span text:style-name="T9"> </text:span>pays<text:span text:style-name="T9"> </text:span>concernés<text:span text:style-name="T9"> </text:span>et<text:span text:style-name="T9"> </text:span>la<text:span text:style-name="T9"> </text:span>santé<text:span text:style-name="T9"> </text:span>de<text:span text:style-name="T9"> </text:span>leur<text:span text:style-name="T9"> </text:span>population.<text:span text:style-name="T9"> </text:span>»</text:p>
        </text:list-item>
      </text:list>
      <text:p text:style-name="Text_20_body"/>
      <text:list xml:id="list1318664790" text:style-name="WW8Num2">
        <text:list-item>
          <text:p text:style-name="P7"><text:soft-page-break/>vous<text:span text:style-name="T9"> </text:span>vous<text:span text:style-name="T9"> </text:span>engagerez<text:span text:style-name="T9"> </text:span>à:</text:p>
        </text:list-item>
      </text:list>
      <text:list xml:id="list836299566" text:style-name="WW8Num3">
        <text:list-item>
          <text:p text:style-name="P3">annuler<text:span text:style-name="T9"> </text:span>(abrogation<text:span text:style-name="T9"> </text:span>-<text:span text:style-name="T9"> </text:span>retrait)<text:span text:style-name="T9"> </text:span>tous<text:span text:style-name="T9"> </text:span>les<text:span text:style-name="T9"> </text:span>permis<text:span text:style-name="T9"> </text:span>de<text:span text:style-name="T9"> </text:span>recherche<text:span text:style-name="T9"> </text:span>accordés<text:span text:style-name="T9"> </text:span>en<text:span text:style-name="T9"> </text:span>France<text:span text:style-name="T9"> </text:span>?</text:p>
        </text:list-item>
        <text:list-item>
          <text:p text:style-name="P3">interdire<text:span text:style-name="T9"> </text:span>définitivement<text:span text:style-name="T9"> </text:span>la<text:span text:style-name="T9"> </text:span>recherche,<text:span text:style-name="T9"> </text:span>l<text:span text:style-name="T9">’</text:span>exploration<text:span text:style-name="T9"> </text:span>et<text:span text:style-name="T9"> </text:span>l<text:span text:style-name="T9">’</text:span>exploitation<text:span text:style-name="T9"> </text:span>de<text:span text:style-name="T9"> </text:span>tous<text:span text:style-name="T9"> </text:span>les<text:span text:style-name="T9"> </text:span>hydrocarbures<text:span text:style-name="T9"> </text:span>qui<text:span text:style-name="T9"> </text:span>requièrent<text:span text:style-name="T9"> </text:span>le<text:span text:style-name="T9"> </text:span>recours<text:span text:style-name="T9"> </text:span>à<text:span text:style-name="T9"> </text:span>la<text:span text:style-name="T9"> </text:span>stimulation<text:span text:style-name="T9"> </text:span>même<text:span text:style-name="T9"> </text:span>expérimentale,<text:span text:style-name="T9"> </text:span>y<text:span text:style-name="T9"> </text:span>compris<text:span text:style-name="T9"> </text:span>sur<text:span text:style-name="T9"> </text:span>les<text:span text:style-name="T9"> </text:span>titres<text:span text:style-name="T9"> </text:span>miniers.</text:p>
        </text:list-item>
        <text:list-item>
          <text:p text:style-name="P3">porter<text:span text:style-name="T9"> </text:span>l'interdiction<text:span text:style-name="T9"> </text:span>de<text:span text:style-name="T9"> </text:span>toutes<text:span text:style-name="T9"> </text:span>formes<text:span text:style-name="T9"> </text:span>de<text:span text:style-name="T9"> </text:span>stimulation<text:span text:style-name="T9"> </text:span>de<text:span text:style-name="T9"> </text:span>la<text:span text:style-name="T9"> </text:span>roche<text:span text:style-name="T9"> </text:span>au<text:span text:style-name="T9"> </text:span>niveau<text:span text:style-name="T9"> </text:span>européen.</text:p>
        </text:list-item>
        <text:list-item>
          <text:p text:style-name="P3">faire<text:span text:style-name="T9"> </text:span>précéder<text:span text:style-name="T9"> </text:span>la<text:span text:style-name="T9"> </text:span>réforme<text:span text:style-name="T9"> </text:span>du<text:span text:style-name="T9"> </text:span>Code<text:span text:style-name="T9"> </text:span>Minier<text:span text:style-name="T9"> </text:span>d<text:span text:style-name="T9">’</text:span>un<text:span text:style-name="T9"> </text:span>débat<text:span text:style-name="T9"> </text:span>public<text:span text:style-name="T9"> </text:span>et<text:span text:style-name="T9"> </text:span>citoyen<text:span text:style-name="T9"> </text:span>et<text:span text:style-name="T9"> </text:span>à<text:span text:style-name="T9"> </text:span>y<text:span text:style-name="T9"> </text:span>intégrer<text:span text:style-name="T9"> </text:span>les<text:span text:style-name="T9"> </text:span>principes<text:span text:style-name="T9"> </text:span>de<text:span text:style-name="T9"> </text:span>la<text:span text:style-name="T9"> </text:span>Charte<text:span text:style-name="T9"> </text:span>de<text:span text:style-name="T9"> </text:span>l<text:span text:style-name="T9">’</text:span>environnement<text:span text:style-name="T9"> </text:span>?</text:p>
        </text:list-item>
        <text:list-item>
          <text:p text:style-name="P3">réguler<text:span text:style-name="T9"> </text:span>les<text:span text:style-name="T9"> </text:span>investissements<text:span text:style-name="T9"> </text:span>et<text:span text:style-name="T9"> </text:span>interventions<text:span text:style-name="T9"> </text:span>des<text:span text:style-name="T9"> </text:span>entreprises<text:span text:style-name="T9"> </text:span>françaises<text:span text:style-name="T9"> </text:span>d'extraction<text:span text:style-name="T9"> </text:span>du<text:span text:style-name="T9"> </text:span>gaz<text:span text:style-name="T9"> </text:span>de<text:span text:style-name="T9"> </text:span>schiste<text:span text:style-name="T9"> </text:span>agissant<text:span text:style-name="T9"> </text:span>à<text:span text:style-name="T9"> </text:span>l'étranger<text:span text:style-name="T9"> </text:span>?</text:p>
        </text:list-item>
        <text:list-item>
          <text:p text:style-name="P3">soumettre<text:span text:style-name="T9"> </text:span>à<text:span text:style-name="T9"> </text:span>un<text:span text:style-name="T9"> </text:span>choix<text:span text:style-name="T9"> </text:span>démocratique<text:span text:style-name="T9"> </text:span>et<text:span text:style-name="T9"> </text:span>citoyen<text:span text:style-name="T9"> </text:span>un<text:span text:style-name="T9"> </text:span>scénario<text:span text:style-name="T9"> </text:span>de<text:span text:style-name="T9"> </text:span>transition<text:span text:style-name="T9"> </text:span>énergétique<text:span text:style-name="T9"> </text:span>dés<text:span text:style-name="T9"> </text:span>le<text:span text:style-name="T9"> </text:span>début<text:span text:style-name="T9"> </text:span>de<text:span text:style-name="T9"> </text:span>votre<text:span text:style-name="T9"> </text:span>mandat ;<text:span text:style-name="T9"> </text:span>scénario<text:span text:style-name="T9"> </text:span>mis<text:span text:style-name="T9"> </text:span>en<text:span text:style-name="T9"> </text:span>œuvre<text:span text:style-name="T9"> </text:span>durant<text:span text:style-name="T9"> </text:span>celui-ci<text:span text:style-name="T9"> </text:span>et<text:span text:style-name="T9"> </text:span>qui<text:span text:style-name="T9"> </text:span>respectera<text:span text:style-name="T9"> </text:span>les<text:span text:style-name="T9"> </text:span>principes<text:span text:style-name="T9"> </text:span>de<text:span text:style-name="T9"> </text:span>sobriété,<text:span text:style-name="T9"> </text:span>d<text:span text:style-name="T9">’</text:span>efficacité<text:span text:style-name="T9"> </text:span>énergétique<text:span text:style-name="T9"> </text:span>et<text:span text:style-name="T9"> </text:span>de<text:span text:style-name="T9"> </text:span>prévalence<text:span text:style-name="T9"> </text:span>des<text:span text:style-name="T9"> </text:span>énergies<text:span text:style-name="T9"> </text:span>de<text:span text:style-name="T9"> </text:span>flux<text:span text:style-name="T9"> </text:span>(renouvelables)<text:span text:style-name="T9"> </text:span>sur<text:span text:style-name="T9"> </text:span>les<text:span text:style-name="T9"> </text:span>énergies<text:span text:style-name="T9"> </text:span> de<text:span text:style-name="T9"> </text:span>stock<text:span text:style-name="T9"> </text:span>(épuisables),<text:span text:style-name="T9"> </text:span>déjà<text:span text:style-name="T9"> </text:span>développés<text:span text:style-name="T9"> </text:span>dans<text:span text:style-name="T9"> </text:span>les<text:span text:style-name="T9"> </text:span>différents<text:span text:style-name="T9"> </text:span>scenarii<text:span text:style-name="T9"> </text:span>élaborés<text:span text:style-name="T9"> </text:span>en<text:span text:style-name="T9"> </text:span>France<text:span text:style-name="T9"> </text:span>et<text:span text:style-name="T9"> </text:span>dans<text:span text:style-name="T9"> </text:span>d'autres<text:span text:style-name="T9"> </text:span>pays.<text:span text:style-name="T9"> </text:span></text:p>
        </text:list-item>
        <text:list-item>
          <text:p text:style-name="P8">transférer<text:span text:style-name="T9"> </text:span>les<text:span text:style-name="T9"> </text:span>financements<text:span text:style-name="T9"> </text:span>consacrés<text:span text:style-name="T9"> </text:span>au<text:span text:style-name="T9"> </text:span>développement<text:span text:style-name="T9"> </text:span>des<text:span text:style-name="T9"> </text:span>énergies<text:span text:style-name="T9"> </text:span>fossiles<text:span text:style-name="T9"> </text:span>au<text:span text:style-name="T9"> </text:span>profit<text:span text:style-name="T9"> </text:span>des<text:span text:style-name="T9"> </text:span>énergies<text:span text:style-name="T9"> </text:span>renouvelables.</text:p>
        </text:list-item>
      </text:list>
      <text:p text:style-name="Text_20_body"/>
      <text:p text:style-name="Text_20_body"><text:span text:style-name="T12">Dans</text:span><text:span text:style-name="T13"> </text:span><text:span text:style-name="T12">l</text:span><text:span text:style-name="T13">’</text:span><text:span text:style-name="T12">attente</text:span><text:span text:style-name="T13"> </text:span><text:span text:style-name="T12">de</text:span><text:span text:style-name="T13"> </text:span><text:span text:style-name="T12">votre</text:span><text:span text:style-name="T13"> </text:span><text:span text:style-name="T12">réponse,</text:span><text:span text:style-name="T13"> </text:span><text:span text:style-name="T12">recevez,</text:span><text:span text:style-name="T13"> </text:span><text:span text:style-name="T12">Mesdames,</text:span><text:span text:style-name="T13"> </text:span><text:span text:style-name="T12">Messieurs</text:span><text:span text:style-name="T13"> </text:span><text:span text:style-name="T12">les</text:span><text:span text:style-name="T13"> </text:span><text:span text:style-name="T12">candidat(e)s</text:span><text:span text:style-name="T13"> </text:span><text:span text:style-name="T12">nos</text:span><text:span text:style-name="T13"> </text:span><text:span text:style-name="T12">salutations</text:span><text:span text:style-name="T13"> </text:span><text:span text:style-name="T12">citoyennes</text:span><text:span text:style-name="T13"> </text:span><text:span text:style-name="T12">les</text:span><text:span text:style-name="T13"> </text:span><text:span text:style-name="T12">meilleures.</text:span><text:line-break/></text:p>
      <text:p text:style-name="P4">Le<text:span text:style-name="T9"> </text:span>collectif<text:span text:style-name="T9"> </text:span>" Stop<text:span text:style-name="T9"> </text:span>au<text:span text:style-name="T9"> </text:span>Gaz<text:span text:style-name="T9"> </text:span>de<text:span text:style-name="T9"> </text:span>schiste<text:span text:style-name="T9"> </text:span>" XYZ</text:p>
      <text:p text:style-name="P2"><text:span text:style-name="T7">adress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 2" svg:font-family="'Wingdings 2'" style:font-charset="x-symbol"/>
    <style:font-face style:name="OpenSymbol" svg:font-family="OpenSymbol, 'Arial Unicode MS'"/>
    <style:font-face style:name="Arial1" svg:font-family="Arial" style:font-family-generic="swiss"/>
    <style:font-face style:name="FreeSans1" svg:font-family="FreeSans" style:font-family-generic="swiss"/>
    <style:font-face style:name="DejaVu Sans Light1" svg:font-family="'DejaVu Sans Light'" style:font-pitch="variable"/>
    <style:font-face style:name="FreeSans2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DejaVu Sans 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DejaVu Sans Light1" style:font-size-asian="12pt" style:language-asian="zh" style:country-asian="CN" style:font-name-complex="Free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Light1" style:font-size-asian="14pt" style:font-name-complex="Free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WW8Num1z0" style:family="text">
      <style:text-properties style:font-name="Wingdings 2" style:font-name-complex="OpenSymbol"/>
    </style:style>
    <style:style style:name="WW8Num2z0" style:family="text">
      <style:text-properties style:font-name="Wingdings 2" style:font-name-complex="OpenSymbol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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 2"/>
      </text:list-level-style-bullet>
      <text:list-level-style-bullet text:level="2" text:style-name="WW8Num1z0" style:num-suffix="." text:bullet-char="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 2"/>
      </text:list-level-style-bullet>
      <text:list-level-style-bullet text:level="3" text:style-name="WW8Num1z0" style:num-suffix="." text:bullet-char="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 2"/>
      </text:list-level-style-bullet>
      <text:list-level-style-bullet text:level="4" text:style-name="WW8Num1z0" style:num-suffix="." text:bullet-char="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 2"/>
      </text:list-level-style-bullet>
      <text:list-level-style-bullet text:level="5" text:style-name="WW8Num1z0" style:num-suffix="." text:bullet-char="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 2"/>
      </text:list-level-style-bullet>
      <text:list-level-style-bullet text:level="6" text:style-name="WW8Num1z0" style:num-suffix="." text:bullet-char="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 2"/>
      </text:list-level-style-bullet>
      <text:list-level-style-bullet text:level="7" text:style-name="WW8Num1z0" style:num-suffix="." text:bullet-char="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 2"/>
      </text:list-level-style-bullet>
      <text:list-level-style-bullet text:level="8" text:style-name="WW8Num1z0" style:num-suffix="." text:bullet-char="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 2"/>
      </text:list-level-style-bullet>
      <text:list-level-style-bullet text:level="9" text:style-name="WW8Num1z0" style:num-suffix="." text:bullet-char="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 2"/>
      </text:list-level-style-bullet>
      <text:list-level-style-bullet text:level="2" text:style-name="WW8Num2z0" style:num-suffix="." text:bullet-char="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 2"/>
      </text:list-level-style-bullet>
      <text:list-level-style-bullet text:level="3" text:style-name="WW8Num2z0" style:num-suffix="." text:bullet-char="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 2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 2"/>
      </text:list-level-style-bullet>
      <text:list-level-style-bullet text:level="5" text:style-name="WW8Num2z0" style:num-suffix="." text:bullet-char="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 2"/>
      </text:list-level-style-bullet>
      <text:list-level-style-bullet text:level="6" text:style-name="WW8Num2z0" style:num-suffix="." text:bullet-char="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 2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 2"/>
      </text:list-level-style-bullet>
      <text:list-level-style-bullet text:level="8" text:style-name="WW8Num2z0" style:num-suffix="." text:bullet-char="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 2"/>
      </text:list-level-style-bullet>
      <text:list-level-style-bullet text:level="9" text:style-name="WW8Num2z0" style:num-suffix="." text:bullet-char="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4T01:09:38</meta:creation-date>
    <meta:editing-duration>P2171DT9H32M39S</meta:editing-duration>
    <meta:generator>LibreOffice/3.4$Unix LibreOffice_project/340m1$Build-502</meta:generator>
    <meta:document-statistic meta:table-count="0" meta:image-count="0" meta:object-count="0" meta:page-count="2" meta:paragraph-count="21" meta:word-count="588" meta:character-count="3824" meta:non-whitespace-character-count="3259"/>
    <dc:date>2012-02-16T12:37:49</dc:date>
    <meta:editing-cycles>1</meta:editing-cycles>
    <meta:user-defined meta:name="Info 1"/>
    <meta:user-defined meta:name="Info 2"/>
    <meta:user-defined meta:name="Info 3"/>
    <meta:user-defined meta:name="Info 4"/>
  </office:meta>
</office:document-meta>
</file>